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.353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E4E4E4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0cm"/>
    </style:style>
    <style:style style:name="ce10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order="thin solid #000000" style:vertical-align="top" fo:background-color="#E4E4E4" style:shrink-to-fit="true" style:repeat-content="false"/>
      <style:paragraph-properties fo:text-align="start" fo:margin-left="0.353cm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19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Arial MT" style:font-name-asian="Arial MT" style:font-name-complex="Arial MT" fo:font-size="5pt" style:font-size-asian="5pt" style:font-size-complex="5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5pt" style:font-size-asian="5pt" style:font-size-complex="5pt"/>
    </style:style>
    <style:style style:name="ce25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end" fo:margin-right="0.353cm"/>
      <style:text-properties fo:color="#000000" style:font-name="Arial" style:font-name-asian="Arial" style:font-name-complex="Arial" fo:font-size="5pt" style:font-size-asian="5pt" style:font-size-complex="5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5pt" style:font-size-asian="5pt" style:font-size-complex="5pt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4E4E4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 MT" style:font-name-asian="Arial MT" style:font-name-complex="Arial MT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5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co1" style:family="table-column">
      <style:table-column-properties fo:break-before="auto" style:column-width="17.145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6.3235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1.193125cm"/>
    </style:style>
    <style:style style:name="co9" style:family="table-column">
      <style:table-column-properties fo:break-before="auto" style:column-width="9.8425cm"/>
    </style:style>
    <style:style style:name="co10" style:family="table-column">
      <style:table-column-properties fo:break-before="auto" style:column-width="11.35062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1.85pt" style:use-optimal-row-height="false" fo:break-before="auto"/>
    </style:style>
    <style:style style:name="ro4" style:family="table-row">
      <style:table-row-properties style:row-height="23.8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9.2pt" style:use-optimal-row-height="false" fo:break-before="auto"/>
    </style:style>
    <style:style style:name="ro7" style:family="table-row">
      <style:table-row-properties style:row-height="9.95pt" style:use-optimal-row-height="false" fo:break-before="auto"/>
    </style:style>
    <style:style style:name="ro8" style:family="table-row">
      <style:table-row-properties style:row-height="10.35pt" style:use-optimal-row-height="false" fo:break-before="auto"/>
    </style:style>
    <style:style style:name="ro9" style:family="table-row">
      <style:table-row-properties style:row-height="9.6pt" style:use-optimal-row-height="false" fo:break-before="auto"/>
    </style:style>
    <style:style style:name="ro10" style:family="table-row">
      <style:table-row-properties style:row-height="8.85pt" style:use-optimal-row-height="false" fo:break-before="auto"/>
    </style:style>
    <style:style style:name="ro11" style:family="table-row">
      <style:table-row-properties style:row-height="9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.95pt" style:use-optimal-row-height="fals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11.25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14.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0347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FUNDO</text:span><text:span text:style-name="T2"><text:s/></text:span><text:span text:style-name="T1">MUNICIPAL</text:span><text:span text:style-name="T2"><text:s/></text:span><text:span text:style-name="T1">DE</text:span><text:span text:style-name="T2"><text:s/></text:span><text:span text:style-name="T1">LIMPEZA</text:span><text:span text:style-name="T2"><text:s/></text:span><text:span text:style-name="T1">URBANA</text:span></text:p>
            <text:p><text:span text:style-name="T3">Balancete</text:span><text:span text:style-name="T4"><text:s/></text:span><text:span text:style-name="T3">Financeiro</text:span></text:p>
            <text:p><text:span text:style-name="T3">Fevereiro/2023</text:span></text:p>
          </table:table-cell>
          <table:table-cell office:value-type="string" table:style-name="ce3">
            <text:p><text:span text:style-name="T3">em</text:span><text:span text:style-name="T4"><text:s/></text:span><text:span text:style-name="T3">R$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3">
          <table:table-cell office:value-type="string" table:style-name="ce4">
            <text:p><text:span text:style-name="T5">INGRESSOS</text:span></text:p>
          </table:table-cell>
          <table:table-cell table:number-columns-repeated="2" table:style-name="ce5"/>
          <table:table-cell office:value-type="string" table:number-columns-spanned="3" table:number-rows-spanned="1" table:style-name="ce31">
            <text:p><text:span text:style-name="T5">DISPÊNDIOS</text:span></text:p>
          </table:table-cell>
          <table:covered-table-cell table:number-columns-repeated="2"/>
          <table:table-cell table:number-columns-repeated="16378"/>
        </table:table-row>
        <table:table-row table:style-name="ro4"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text:span text:style-name="T4"><text:s/></text:span><text:span text:style-name="T5">Anterior</text:span></text:p>
          </table:table-cell>
          <table:table-cell office:value-type="string" table:style-name="ce6">
            <text:p><text:span text:style-name="T5">ESPECIFICAÇÃO</text:span></text:p>
          </table:table-cell>
          <table:table-cell office:value-type="string" table:style-name="ce7">
            <text:p><text:span text:style-name="T5">Exercício</text:span></text:p>
            <text:p><text:span text:style-name="T5">Atual</text:span></text:p>
          </table:table-cell>
          <table:table-cell office:value-type="string" table:style-name="ce8">
            <text:p><text:span text:style-name="T5">Exercício</text:span></text:p>
            <text:p><text:span text:style-name="T5">Anterior</text:span></text:p>
          </table:table-cell>
          <table:table-cell table:number-columns-repeated="16378"/>
        </table:table-row>
        <table:table-row table:style-name="ro5">
          <table:table-cell office:value-type="string" table:style-name="ce9">
            <text:p><text:span text:style-name="T6">RECEITA</text:span><text:span text:style-name="T7"><text:s/></text:span><text:span text:style-name="T6">ORÇAMENTÁRIA</text:span><text:span text:style-name="T7"><text:s text:c="2"/></text:span><text:span text:style-name="T6">(I)</text:span></text:p>
          </table:table-cell>
          <table:table-cell office:value-type="float" office:value="39427294.619999997" table:style-name="ce10">
            <text:p>39.427.294,62</text:p>
          </table:table-cell>
          <table:table-cell office:value-type="float" office:value="35979734.43" table:style-name="ce10">
            <text:p>35.979.734,43</text:p>
          </table:table-cell>
          <table:table-cell office:value-type="string" table:style-name="ce9">
            <text:p><text:span text:style-name="T6">DESPESA</text:span><text:span text:style-name="T7"><text:s/></text:span><text:span text:style-name="T6">ORÇAMENTÁRIA</text:span><text:span text:style-name="T7"><text:s text:c="2"/></text:span><text:span text:style-name="T6">(VI)</text:span></text:p>
          </table:table-cell>
          <table:table-cell office:value-type="float" office:value="1723013792" table:style-name="ce10">
            <text:p>1.723.013.792,00</text:p>
          </table:table-cell>
          <table:table-cell office:value-type="float" office:value="433130058.31" table:style-name="ce11">
            <text:p>433.130.058,31</text:p>
          </table:table-cell>
          <table:table-cell table:number-columns-repeated="16378"/>
        </table:table-row>
        <table:table-row table:style-name="ro6">
          <table:table-cell office:value-type="string" table:style-name="ce12">
            <text:p><text:span text:style-name="T8">ORDIN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office:value-type="string" table:style-name="ce12">
            <text:p><text:span text:style-name="T8">ORDINÁRIA</text:span></text:p>
          </table:table-cell>
          <table:table-cell office:value-type="float" office:value="1450815589" table:style-name="ce15">
            <text:p>1.450.815.589,00</text:p>
          </table:table-cell>
          <table:table-cell office:value-type="float" office:value="374353899.31" table:style-name="ce15">
            <text:p>374.353.899,31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/text:p>
          </table:table-cell>
          <table:table-cell office:value-type="float" office:value="1450815589" table:style-name="ce19">
            <text:p>1.450.815.589,00</text:p>
          </table:table-cell>
          <table:table-cell office:value-type="float" office:value="374353899.31" table:style-name="ce19">
            <text:p>374.353.899,31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ADMINISTRAÇÃO</text:span><text:span text:style-name="T9"><text:s/></text:span><text:span text:style-name="T8">INDIRET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8"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URSOS</text:span><text:span text:style-name="T9"><text:s/></text:span><text:span text:style-name="T8">PRÓPRIOS</text:span><text:span text:style-name="T9"><text:s/></text:span><text:span text:style-name="T8">DA</text:span><text:span text:style-name="T9"><text:s/></text:span><text:span text:style-name="T8">EMPRESA</text:span><text:span text:style-name="T9"><text:s/></text:span><text:span text:style-name="T8">DEPENDENTE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9">
          <table:table-cell office:value-type="string" table:style-name="ce20">
            <text:p><text:span text:style-name="T8">VINCULADA</text:span></text:p>
          </table:table-cell>
          <table:table-cell office:value-type="float" office:value="39427294.619999997" table:style-name="ce19">
            <text:p>39.427.294,62</text:p>
          </table:table-cell>
          <table:table-cell office:value-type="float" office:value="35979734.43" table:style-name="ce19">
            <text:p>35.979.734,43</text:p>
          </table:table-cell>
          <table:table-cell office:value-type="string" table:style-name="ce20">
            <text:p><text:span text:style-name="T8">VINCULADA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58776159" table:style-name="ce19">
            <text:p>58.776.159,00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PERAÇÕES</text:span><text:span text:style-name="T9"><text:s/></text:span><text:span text:style-name="T8">DE</text:span><text:span text:style-name="T9"><text:s/></text:span><text:span text:style-name="T8">CRÉDIT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ESTADU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FUNDO</text:span><text:span text:style-name="T9"><text:s/></text:span><text:span text:style-name="T8">CONSTITUCIONAL</text:span><text:span text:style-name="T9"><text:s/></text:span><text:span text:style-name="T8">DE</text:span><text:span text:style-name="T9"><text:s/></text:span><text:span text:style-name="T8">EDUCAÇÃ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OUTRAS</text:span><text:span text:style-name="T9"><text:s/></text:span><text:span text:style-name="T8">FONTE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RECEITA</text:span><text:span text:style-name="T9"><text:s/></text:span><text:span text:style-name="T8">CONDICIONAD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39427294.619999997" table:style-name="ce19">
            <text:p>39.427.294,62</text:p>
          </table:table-cell>
          <table:table-cell office:value-type="float" office:value="35979734.43" table:style-name="ce19">
            <text:p>35.979.734,43</text:p>
          </table:table-cell>
          <table:table-cell office:value-type="string" table:style-name="ce16">
            <text:p><text:span text:style-name="T8">TESOURO</text:span><text:span text:style-name="T9"><text:s/></text:span><text:span text:style-name="T8">MUNICIPAL</text:span><text:span text:style-name="T9"><text:s/></text:span><text:span text:style-name="T8">-</text:span><text:span text:style-name="T9"><text:s/></text:span><text:span text:style-name="T8">RECURSO</text:span><text:span text:style-name="T9"><text:s/></text:span><text:span text:style-name="T8">VINCULADO</text:span></text:p>
          </table:table-cell>
          <table:table-cell office:value-type="float" office:value="272198203" table:style-name="ce19">
            <text:p>272.198.203,00</text:p>
          </table:table-cell>
          <table:table-cell office:value-type="float" office:value="58776159" table:style-name="ce19">
            <text:p>58.776.159,00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ALIENAÇÃO</text:span><text:span text:style-name="T9"><text:s/></text:span><text:span text:style-name="T8">DE</text:span><text:span text:style-name="T9"><text:s/></text:span><text:span text:style-name="T8">BENS</text:span><text:span text:style-name="T9"><text:s/></text:span><text:span text:style-name="T8">ATIV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DEPÓSITOS</text:span><text:span text:style-name="T9"><text:s/></text:span><text:span text:style-name="T8">JUDICIAI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REVIDÊNCIA</text:span><text:span text:style-name="T9"><text:s/></text:span><text:span text:style-name="T8">SOCIAL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CUSTEIO</text:span><text:span text:style-name="T9"><text:s/></text:span><text:span text:style-name="T8">COVID</text:span><text:span text:style-name="T9"><text:s/></text:span><text:span text:style-name="T8">FUNDO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A</text:span><text:span text:style-name="T9"><text:s/></text:span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INVEST.</text:span><text:span text:style-name="T9"><text:s/></text:span><text:span text:style-name="T8">COVID</text:span><text:span text:style-name="T9"><text:s/></text:span><text:span text:style-name="T8">FUNDO</text:span><text:span text:style-name="T9"><text:s/></text:span><text:span text:style-name="T8">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0"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FUNDO</text:span><text:span text:style-name="T9"><text:s/></text:span><text:span text:style-name="T8">-</text:span><text:span text:style-name="T9"><text:s/></text:span><text:span text:style-name="T8">SERV.</text:span><text:span text:style-name="T9"><text:s/></text:span><text:span text:style-name="T8">PÚB.</text:span><text:span text:style-name="T9"><text:s/></text:span><text:span text:style-name="T8">DE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6"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1"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office:value-type="string" table:style-name="ce16">
            <text:p><text:span text:style-name="T8">CONVÊNIOS/CONTRATOS</text:span><text:span text:style-name="T9"><text:s/></text:span><text:span text:style-name="T8">COVID</text:span><text:span text:style-name="T9"><text:s/></text:span><text:span text:style-name="T8">VINCULADOS</text:span><text:span text:style-name="T9"><text:s/></text:span><text:span text:style-name="T8">À</text:span><text:span text:style-name="T9"><text:s/></text:span><text:span text:style-name="T8">SAÚDE</text:span></text:p>
          </table:table-cell>
          <table:table-cell table:number-columns-repeated="2" table:style-name="ce21"/>
          <table:table-cell table:number-columns-repeated="16378"/>
        </table:table-row>
        <table:table-row table:style-name="ro12"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TRANSFERÊNCIAS</text:span><text:span text:style-name="T9"><text:s/></text:span><text:span text:style-name="T8">FEDERAIS</text:span><text:span text:style-name="T9"><text:s/></text:span><text:span text:style-name="T8">-</text:span><text:span text:style-name="T9"><text:s/></text:span><text:span text:style-name="T8">LC</text:span><text:span text:style-name="T9"><text:s/></text:span><text:span text:style-name="T8">173/2020,</text:span><text:span text:style-name="T9"><text:s/></text:span><text:span text:style-name="T8">ART.</text:span><text:span text:style-name="T9"><text:s/></text:span><text:span text:style-name="T8">5º,</text:span><text:span text:style-name="T9"><text:s/></text:span><text:span text:style-name="T8">I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RECEBIDAS</text:span><text:span text:style-name="T7"><text:s text:c="2"/></text:span><text:span text:style-name="T6">(II)</text:span></text:p>
          </table:table-cell>
          <table:table-cell office:value-type="float" office:value="64532063" table:style-name="ce10">
            <text:p>64.532.063,00</text:p>
          </table:table-cell>
          <table:table-cell office:value-type="float" office:value="124784631.84" table:style-name="ce10">
            <text:p>124.784.631,84</text:p>
          </table:table-cell>
          <table:table-cell office:value-type="string" table:style-name="ce9">
            <text:p><text:span text:style-name="T6">TRANSFERÊNCIAS</text:span><text:span text:style-name="T7"><text:s/></text:span><text:span text:style-name="T6">FINANCEIRAS</text:span><text:span text:style-name="T7"><text:s/></text:span><text:span text:style-name="T6">CONCEDIDAS</text:span><text:span text:style-name="T7"><text:s text:c="2"/></text:span><text:span text:style-name="T6">(VII)</text:span></text:p>
          </table:table-cell>
          <table:table-cell office:value-type="string" table:style-name="ce25">
            <text:p><text:span text:style-name="T6">-</text:span></text:p>
          </table:table-cell>
          <table:table-cell office:value-type="string" table:style-name="ce25">
            <text:p><text:span text:style-name="T6">-</text:span>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float" office:value="64532063" table:style-name="ce15">
            <text:p>64.532.063,00</text:p>
          </table:table-cell>
          <table:table-cell office:value-type="float" office:value="124784631.84" table:style-name="ce15">
            <text:p>124.784.631,84</text:p>
          </table:table-cell>
          <table:table-cell office:value-type="string" table:style-name="ce26">
            <text:p><text:span text:style-name="T8">PARA</text:span><text:span text:style-name="T9"><text:s text:c="2"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3">
            <text:p><text:span text:style-name="T8">-</text:span></text:p>
          </table:table-cell>
          <table:table-cell office:value-type="string" table:style-name="ce14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INDEPENDENTES</text:span><text:span text:style-name="T9"><text:s/></text:span><text:span text:style-name="T8">DE</text:span><text:span text:style-name="T9"><text:s/></text:span><text:span text:style-name="T8">EXECUÇÃO</text:span><text:span text:style-name="T9"><text:s/></text:span><text:span text:style-name="T8">ORÇAMENTÁRIA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office:value-type="string" table:style-name="ce16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PP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PARA</text:span><text:span text:style-name="T9"><text:s/></text:span><text:span text:style-name="T8">APORTES</text:span><text:span text:style-name="T9"><text:s/></text:span><text:span text:style-name="T8">DE</text:span><text:span text:style-name="T9"><text:s/></text:span><text:span text:style-name="T8">RECURSOS</text:span><text:span text:style-name="T9"><text:s/></text:span><text:span text:style-name="T8">PARA</text:span><text:span text:style-name="T9"><text:s/></text:span><text:span text:style-name="T8">O</text:span><text:span text:style-name="T9"><text:s/></text:span><text:span text:style-name="T8">RGP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RECEBIMENTOS</text:span><text:span text:style-name="T7"><text:s/></text:span><text:span text:style-name="T6">EXTRAORÇAMENTÁRIOS</text:span><text:span text:style-name="T7"><text:s/></text:span><text:span text:style-name="T6">(III)</text:span></text:p>
          </table:table-cell>
          <table:table-cell office:value-type="float" office:value="1747642296.0599999" table:style-name="ce10">
            <text:p>1.747.642.296,06</text:p>
          </table:table-cell>
          <table:table-cell office:value-type="float" office:value="453433679.58999997" table:style-name="ce10">
            <text:p>453.433.679,59</text:p>
          </table:table-cell>
          <table:table-cell office:value-type="string" table:style-name="ce9">
            <text:p><text:span text:style-name="T6">PAGAMENTOS</text:span><text:span text:style-name="T7"><text:s/></text:span><text:span text:style-name="T6">EXTRAORÇAMENTÁRIOS</text:span><text:span text:style-name="T7"><text:s text:c="2"/></text:span><text:span text:style-name="T6">(VIII)</text:span></text:p>
          </table:table-cell>
          <table:table-cell office:value-type="float" office:value="201543806.88" table:style-name="ce10">
            <text:p>201.543.806,88</text:p>
          </table:table-cell>
          <table:table-cell office:value-type="float" office:value="198562952.28" table:style-name="ce11">
            <text:p>198.562.952,28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EMPENHOS</text:span><text:span text:style-name="T9"><text:s/></text:span><text:span text:style-name="T8">NÃO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float" office:value="1722729825.21" table:style-name="ce15">
            <text:p>1.722.729.825,21</text:p>
          </table:table-cell>
          <table:table-cell office:value-type="float" office:value="288753373.47000003" table:style-name="ce15">
            <text:p>288.753.373,47</text:p>
          </table:table-cell>
          <table:table-cell office:value-type="string" table:style-name="ce2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NÃO</text:span><text:span text:style-name="T9"><text:s/></text:span><text:span text:style-name="T8">PROCESSADOS</text:span></text:p>
          </table:table-cell>
          <table:table-cell office:value-type="float" office:value="130020613.88" table:style-name="ce15">
            <text:p>130.020.613,88</text:p>
          </table:table-cell>
          <table:table-cell office:value-type="float" office:value="131807173.58" table:style-name="ce15">
            <text:p>131.807.173,58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EMPENHOS</text:span><text:span text:style-name="T9"><text:s/></text:span><text:span text:style-name="T8">LIQUIDADOS</text:span><text:span text:style-name="T9"><text:s/></text:span><text:span text:style-name="T8">A</text:span><text:span text:style-name="T9"><text:s/></text:span><text:span text:style-name="T8">PAGAR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float" office:value="131801590.65000001" table:style-name="ce19">
            <text:p>131.801.590,65</text:p>
          </table:table-cell>
          <table:table-cell office:value-type="string" table:style-name="ce16">
            <text:p><text:span text:style-name="T8">PAGAMENTOS</text:span><text:span text:style-name="T9"><text:s/></text:span><text:span text:style-name="T8">DE</text:span><text:span text:style-name="T9"><text:s/></text:span><text:span text:style-name="T8">RESTOS</text:span><text:span text:style-name="T9"><text:s/></text:span><text:span text:style-name="T8">A</text:span><text:span text:style-name="T9"><text:s/></text:span><text:span text:style-name="T8">PAGAR</text:span><text:span text:style-name="T9"><text:s/></text:span><text:span text:style-name="T8">PROCESSADOS</text:span></text:p>
          </table:table-cell>
          <table:table-cell office:value-type="string" table:style-name="ce17">
            <text:p><text:span text:style-name="T8">-</text:span></text:p>
          </table:table-cell>
          <table:table-cell office:value-type="string" table:style-name="ce18">
            <text:p><text:span text:style-name="T8">-</text:span></text:p>
          </table:table-cell>
          <table:table-cell table:number-columns-repeated="16378"/>
        </table:table-row>
        <table:table-row table:style-name="ro7"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14356080.300000001" table:style-name="ce19">
            <text:p>14.356.080,30</text:p>
          </table:table-cell>
          <table:table-cell office:value-type="float" office:value="25161818.399999999" table:style-name="ce19">
            <text:p>25.161.818,40</text:p>
          </table:table-cell>
          <table:table-cell office:value-type="string" table:style-name="ce16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float" office:value="26843277.239999998" table:style-name="ce19">
            <text:p>26.843.277,24</text:p>
          </table:table-cell>
          <table:table-cell office:value-type="float" office:value="26493573" table:style-name="ce19">
            <text:p>26.493.573,00</text:p>
          </table:table-cell>
          <table:table-cell table:number-columns-repeated="16378"/>
        </table:table-row>
        <table:table-row table:style-name="ro12">
          <table:table-cell office:value-type="string" table:style-name="ce22">
            <text:p><text:span text:style-name="T8">OUTROS</text:span><text:span text:style-name="T9"><text:s/></text:span><text:span text:style-name="T8">RECEBIMENTOS</text:span><text:span text:style-name="T9"><text:s/></text:span><text:span text:style-name="T8">EXTRAORÇAMENTÁRIOS</text:span></text:p>
          </table:table-cell>
          <table:table-cell office:value-type="float" office:value="10556390.550000001" table:style-name="ce27">
            <text:p>10.556.390,55</text:p>
          </table:table-cell>
          <table:table-cell office:value-type="float" office:value="7716897.0700000003" table:style-name="ce27">
            <text:p>7.716.897,07</text:p>
          </table:table-cell>
          <table:table-cell office:value-type="string" table:style-name="ce22">
            <text:p><text:span text:style-name="T8">OUTROS</text:span><text:span text:style-name="T9"><text:s/></text:span><text:span text:style-name="T8">PAGAMENTOS</text:span><text:span text:style-name="T9"><text:s/></text:span><text:span text:style-name="T8">EXTRAORÇAMENTÁRIOS</text:span></text:p>
          </table:table-cell>
          <table:table-cell office:value-type="float" office:value="44679915.759999998" table:style-name="ce27">
            <text:p>44.679.915,76</text:p>
          </table:table-cell>
          <table:table-cell office:value-type="float" office:value="40262205.700000003" table:style-name="ce27">
            <text:p>40.262.205,70</text:p>
          </table:table-cell>
          <table:table-cell table:number-columns-repeated="16378"/>
        </table:table-row>
        <table:table-row table:style-name="ro13">
          <table:table-cell office:value-type="string" table:style-name="ce9">
            <text:p><text:span text:style-name="T6">SALDO</text:span><text:span text:style-name="T7"><text:s/></text:span><text:span text:style-name="T6">DO</text:span><text:span text:style-name="T7"><text:s/></text:span><text:span text:style-name="T6">EXERCÍCIO</text:span><text:span text:style-name="T7"><text:s/></text:span><text:span text:style-name="T6">ANTERIOR</text:span><text:span text:style-name="T7"><text:s text:c="2"/></text:span><text:span text:style-name="T6">(IV)</text:span></text:p>
          </table:table-cell>
          <table:table-cell office:value-type="float" office:value="282935287.58999997" table:style-name="ce10">
            <text:p>282.935.287,59</text:p>
          </table:table-cell>
          <table:table-cell office:value-type="float" office:value="219232408.72999999" table:style-name="ce10">
            <text:p>219.232.408,73</text:p>
          </table:table-cell>
          <table:table-cell office:value-type="string" table:style-name="ce9">
            <text:p><text:span text:style-name="T6">SALDO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MÊS</text:span><text:span text:style-name="T7"><text:s/></text:span><text:span text:style-name="T6">SEGUINTE</text:span><text:span text:style-name="T7"><text:s/></text:span><text:span text:style-name="T6">(IX)</text:span></text:p>
          </table:table-cell>
          <table:table-cell office:value-type="float" office:value="209979342.38999999" table:style-name="ce10">
            <text:p>209.979.342,39</text:p>
          </table:table-cell>
          <table:table-cell office:value-type="float" office:value="201737444" table:style-name="ce11">
            <text:p>201.737.444,00</text:p>
          </table:table-cell>
          <table:table-cell table:number-columns-repeated="16378"/>
        </table:table-row>
        <table:table-row table:style-name="ro14"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82935287.58999997" table:style-name="ce15">
            <text:p>282.935.287,59</text:p>
          </table:table-cell>
          <table:table-cell office:value-type="float" office:value="219232408.72999999" table:style-name="ce15">
            <text:p>219.232.408,73</text:p>
          </table:table-cell>
          <table:table-cell office:value-type="string" table:style-name="ce26">
            <text:p><text:span text:style-name="T8">CAIXA</text:span><text:span text:style-name="T9"><text:s/></text:span><text:span text:style-name="T8">E</text:span><text:span text:style-name="T9"><text:s/></text:span><text:span text:style-name="T8">EQUIVALENTES</text:span><text:span text:style-name="T9"><text:s/></text:span><text:span text:style-name="T8">DE</text:span><text:span text:style-name="T9"><text:s/></text:span><text:span text:style-name="T8">CAIXA</text:span></text:p>
          </table:table-cell>
          <table:table-cell office:value-type="float" office:value="209979342.38999999" table:style-name="ce15">
            <text:p>209.979.342,39</text:p>
          </table:table-cell>
          <table:table-cell office:value-type="float" office:value="201737444" table:style-name="ce15">
            <text:p>201.737.444,00</text:p>
          </table:table-cell>
          <table:table-cell table:number-columns-repeated="16378"/>
        </table:table-row>
        <table:table-row table:style-name="ro15"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office:value-type="string" table:style-name="ce22">
            <text:p><text:span text:style-name="T8">DEPÓSITOS</text:span><text:span text:style-name="T9"><text:s/></text:span><text:span text:style-name="T8">RESTITUÍVEIS</text:span><text:span text:style-name="T9"><text:s/></text:span><text:span text:style-name="T8">E</text:span><text:span text:style-name="T9"><text:s/></text:span><text:span text:style-name="T8">VALORES</text:span><text:span text:style-name="T9"><text:s/></text:span><text:span text:style-name="T8">VINCULADOS</text:span></text:p>
          </table:table-cell>
          <table:table-cell office:value-type="string" table:style-name="ce23">
            <text:p><text:span text:style-name="T8">-</text:span></text:p>
          </table:table-cell>
          <table:table-cell office:value-type="string" table:style-name="ce24">
            <text:p><text:span text:style-name="T8">-</text:span></text:p>
          </table:table-cell>
          <table:table-cell table:number-columns-repeated="16378"/>
        </table:table-row>
        <table:table-row table:style-name="ro12">
          <table:table-cell office:value-type="string" table:style-name="ce9">
            <text:p><text:span text:style-name="T10">Total</text:span><text:span text:style-name="T11"><text:s/></text:span><text:span text:style-name="T10">(V)</text:span><text:span text:style-name="T11"><text:s/></text:span><text:span text:style-name="T10">=</text:span><text:span text:style-name="T11"><text:s/></text:span><text:span text:style-name="T10">(I+II+III+IV)</text:span></text:p>
          </table:table-cell>
          <table:table-cell office:value-type="float" office:value="2134536941.27" table:style-name="ce10">
            <text:p>2.134.536.941,27</text:p>
          </table:table-cell>
          <table:table-cell office:value-type="float" office:value="833430454.59000003" table:style-name="ce10">
            <text:p>833.430.454,59</text:p>
          </table:table-cell>
          <table:table-cell office:value-type="string" table:style-name="ce9">
            <text:p><text:span text:style-name="T10">Total</text:span><text:span text:style-name="T11"><text:s/></text:span><text:span text:style-name="T10">(X)</text:span><text:span text:style-name="T11"><text:s/></text:span><text:span text:style-name="T10">=</text:span><text:span text:style-name="T11"><text:s/></text:span><text:span text:style-name="T10">(VI+VII+VIII+IX)</text:span></text:p>
          </table:table-cell>
          <table:table-cell office:value-type="float" office:value="2134536941.27" table:style-name="ce10">
            <text:p>2.134.536.941,27</text:p>
          </table:table-cell>
          <table:table-cell office:value-type="float" office:value="833430454.59000003" table:style-name="ce10">
            <text:p>833.430.454,59</text:p>
          </table:table-cell>
          <table:table-cell table:number-columns-repeated="16378"/>
        </table:table-row>
        <table:table-row table:number-rows-repeated="1048537" table:style-name="ro2">
          <table:table-cell table:number-columns-repeated="16384"/>
        </table:table-row>
      </table:table>
      <table:table table:name="Table_3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8">
            <text:p><text:span text:style-name="T3">Paulo</text:span><text:span text:style-name="T4"><text:s/></text:span><text:span text:style-name="T3">César</text:span><text:span text:style-name="T4"><text:s/></text:span><text:span text:style-name="T3">Martins</text:span><text:span text:style-name="T4"><text:s text:c="171"/></text:span><text:span text:style-name="T3">Fábio</text:span><text:span text:style-name="T4"><text:s/></text:span><text:span text:style-name="T3">Brisotti</text:span><text:span text:style-name="T4"><text:s/></text:span><text:span text:style-name="T3">da</text:span><text:span text:style-name="T4"><text:s/></text:span><text:span text:style-name="T3">Silv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4" table:style-name="ta1">
        <table:table-column table:style-name="co9" table:default-cell-style-name="ce1"/>
        <table:table-column table:style-name="co10" table:default-cell-style-name="ce1"/>
        <table:table-column table:style-name="co3" table:number-columns-repeated="16382" table:default-cell-style-name="ce1"/>
        <table:table-row table:style-name="ro16">
          <table:table-cell office:value-type="string" table:style-name="ce2">
            <text:p><text:span text:style-name="T3">Assessor</text:span><text:span text:style-name="T4"><text:s/></text:span><text:span text:style-name="T3">II</text:span></text:p>
            <text:p><text:span text:style-name="T3">CRC-SP</text:span><text:span text:style-name="T4"><text:s/></text:span><text:span text:style-name="T3">288022/O-2</text:span></text:p>
          </table:table-cell>
          <table:table-cell office:value-type="string" table:style-name="ce2">
            <text:p><text:span text:style-name="T3">Superintendente</text:span><text:span text:style-name="T4"><text:s/></text:span><text:span text:style-name="T3">Adm</text:span><text:span text:style-name="T4"><text:s/></text:span><text:span text:style-name="T3">e</text:span><text:span text:style-name="T4"><text:s/></text:span><text:span text:style-name="T3">Financeiro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2"/>
        </table:table-row>
        <table:table-row table:number-rows-repeated="1048575" table:style-name="ro2">
          <table:table-cell table:number-columns-repeated="16384"/>
        </table:table-row>
      </table:table>
      <table:table table:name="Table_5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7">
          <table:table-cell office:value-type="string" table:style-name="ce2">
            <text:p><text:span text:style-name="T3">João</text:span><text:span text:style-name="T4"><text:s/></text:span><text:span text:style-name="T3">Manoel</text:span><text:span text:style-name="T4"><text:s/></text:span><text:span text:style-name="T3">da</text:span><text:span text:style-name="T4"><text:s/></text:span><text:span text:style-name="T3">Costa</text:span><text:span text:style-name="T4"><text:s/></text:span><text:span text:style-name="T3">Neto</text:span><text:span text:style-name="T4"><text:s/></text:span><text:span text:style-name="T3">Diretor</text:span><text:span text:style-name="T4"><text:s/></text:span><text:span text:style-name="T3">Presidente</text:span></text:p>
            <text:p><text:span text:style-name="T3">SP</text:span><text:span text:style-name="T4"><text:s/></text:span><text:span text:style-name="T3">-</text:span><text:span text:style-name="T4"><text:s/></text:span><text:span text:style-name="T3">Regula</text:span></text:p>
          </table:table-cell>
          <table:table-cell table:number-columns-repeated="16383"/>
        </table:table-row>
        <table:table-row table:number-rows-repeated="1048575" table:style-name="ro2">
          <table:table-cell table:number-columns-repeated="16384"/>
        </table:table-row>
      </table:table>
      <table:table table:name="Table_6" table:style-name="ta1">
        <table:table-column table:style-name="co8" table:default-cell-style-name="ce1"/>
        <table:table-column table:style-name="co3" table:number-columns-repeated="16383" table:default-cell-style-name="ce1"/>
        <table:table-row table:style-name="ro11">
          <table:table-cell office:value-type="string" table:style-name="ce29">
            <text:p><text:span text:style-name="T12">SOF</text:span><text:span text:style-name="T11"><text:s/></text:span><text:span text:style-name="T12">-</text:span><text:span text:style-name="T11"><text:s/></text:span><text:span text:style-name="T12">21/07/2023</text:span><text:span text:style-name="T11"><text:s/></text:span><text:span text:style-name="T12">-</text:span><text:span text:style-name="T11"><text:s/></text:span><text:span text:style-name="T12">10:52:21</text:span><text:span text:style-name="T11"><text:s text:c="126"/></text:span><text:span text:style-name="T13">1/1</text:span><text:span text:style-name="T14"><text:s text:c="150"/></text:span><text:span text:style-name="T3">[SCT027R1]</text:span><text:span text:style-name="T4"><text:s/></text:span><text:span text:style-name="T15">E</text:span></text:p>
            <draw:custom-shape svg:x="0.19722in" svg:y="0.12079in" svg:width="7.74306in" svg:height="0in" draw:z-index="1" draw:id="id0" draw:style-name="a0" draw:name="Shape 2">
              <svg:title/>
              <svg:desc/>
              <draw:enhanced-geometry xmlns:dr3d="urn:oasis:names:tc:opendocument:xmlns:dr3d:1.0" draw:type="non-primitive" svg:viewBox="0 0 7080250 0" draw:enhanced-path="M 0 0 L 708025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80250"/>
                <draw:equation draw:name="f7" draw:formula="?f4 / 0"/>
                <draw:equation draw:name="f8" draw:formula="0 / ?f6"/>
                <draw:equation draw:name="f9" draw:formula="7080250 / ?f6"/>
                <draw:equation draw:name="f10" draw:formula="0 / ?f7"/>
              </draw:enhanced-geometry>
            </draw:custom-shape>
          </table:table-cell>
          <table:table-cell table:number-columns-repeated="16383"/>
        </table:table-row>
        <table:table-row table:style-name="ro18">
          <table:table-cell table:number-columns-repeated="16384" table:style-name="ce1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Paulo Cesar Martins</meta:initial-creator>
    <dc:creator>Paulo Cesar Martins</dc:creator>
    <meta:creation-date>2023-07-25T10:47:31Z</meta:creation-date>
    <dc:date>2023-07-25T10:48:11Z</dc:date>
  </office:meta>
</office:document-meta>
</file>